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  <style:text-properties style:font-name-asian="Arial" style:font-name-complex="Calibri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9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20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21" style:parent-style-name="Normalny" style:family="paragraph">
      <style:paragraph-properties fo:text-align="justify" fo:margin-bottom="0.1388in"/>
      <style:text-properties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justify" fo:margin-bottom="0.1388in" fo:margin-left="3.1875in">
        <style:tab-stops/>
      </style:paragraph-properties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>DODATEK OSŁONOWY</text:p>
      <text:p text:style-name="P4">Zgodnie z art. 13 rozporządzenia Parlamentu Europejskiego i Rady (UE) 2016/679 z 27 kwietnia 2016 r. w sprawie ochrony osób fizycznych w związku<text:s/>z przetwarzaniem danych osobowych <text:s/>RODO, informuję że:</text:p>
      <text:p text:style-name="P5">1. Administratorem Pani/Pana danych osobowych jest: Gminny Ośrodek Pomocy Społecznej w Jastkowie, <text:s/>Sieprawice 24, 21-002 Jastków</text:p>
      <text:p text:style-name="P6">2. Administrator danych osobowych wyznaczył Inspektora Ochrony Danych,<text:s/>z którym można się skontaktować w sprawach ochrony swoich danych osobowych i realizacji praw pod adres: iod@jastkow.pl lub pisemnie na adres naszej siedziby: Sieprawice 24, 21-002 Jastków.</text:p>
      <text:p text:style-name="P7">3. Dane będą przetwarzane w celu związanym z prowadzonym postępowaniem w sprawie przyznania dodatku osłonowego, na podstawie ustawy z 17 grudnia 2021 r. o dodatku osłonowym (Dz.U. z 2023 r. poz. 759 ze zm.) na podstawie art. 2 ust. 14 ww ustawy w związku z art. 411 ust.10 n pkt 2 ustawy Prawo ochrony środowiska ( Dz.U. z<text:s/>2024 r. poz. 54 ) w związku z art. 29 ustawy o świadczeniach rodzinnych (Dz.U. z 2023 r. poz. 390 ze zm.) (art. 6 ust. 1 lit. c oraz art. 9 ust. 2 lit. b RODO).</text:p>
      <text:p text:style-name="P8">4.<text:tab/>Państwa dane będą przechowywane przez okres związany z realizacją świadczeń a następnie zgodnie z przepisami ustawy z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9">5. Państwa dane nie będą przetwarzane w sposób zautomatyzowany, w tym nie będą podlegać profilowaniu.</text:p>
      <text:p text:style-name="P10">6. W związku z przetwarzaniem Państwa danych osobowych, przysługują Państwu następujące prawa:</text:p>
      <text:p text:style-name="P11">a)<text:tab/>prawo dostępu do swoich danych oraz otrzymania ich kopii,</text:p>
      <text:p text:style-name="P12">b)<text:tab/>prawo do sprostowania (poprawiania) swoich danych osobowych,</text:p>
      <text:p text:style-name="P13">c)<text:tab/>prawo do ograniczenia przetwarzania danych osobowych,</text:p>
      <text:p text:style-name="P14">d)<text:tab/>prawo do cofnięcia zgody w dowolnym momencie bez wpływu na zgodność z prawem przetwarzania, którego dokonano na podstawie zgody przed jej cofnięciem,</text:p>
      <text:p text:style-name="P15">e) prawo wniesienia sprzeciwu wobec przetwarzania danych.</text:p>
      <text:p text:style-name="P16">f)<text:tab/>prawo wniesienia skargi do Prezesa Urzędu Ochrony Danych Osobowych (ul. Stawki 2, 00-193 Warszawa), w sytuacji, gdy uzna Pani/Pan, że przetwarzanie danych osobowych narusza przepisy ogólnego rozporządzenia o ochronie danych osobowych (RODO);</text:p>
      <text:p text:style-name="P17">7. Podanie przez Państwa danych osobowych wymaganych dla realizacji świadczenia na podstawie Ustawy jest obowiązkowe – nieprzekazanie danych skutkować będzie brakiem możliwości rozpatrzenia wniosku. Brak przekazania przez Państwa danych osobowych oznaczonych, jako dobrowolne pozostaje bez wpływu na rozpatrzenie złożonego wniosku.</text:p>
      <text:p text:style-name="P18">8. Państwa dane mogą zostać przekazane podmiotom zewnętrznym<text:s/>na podstawie zawartej przez jednostkę umowy powierzenia przetwarzania danych osobowych, w związku z realizacją przysługujących Państwu świadczeń, a także podmiotom lub organom uprawnionym na podstawie przepisów prawa.</text:p>
      <text:p text:style-name="P19">9. Pani/Pana dane osobowe nie będą<text:s/>przekazywane do państwa trzeciego lub organizacji międzynarodowej.</text:p>
      <text:p text:style-name="P20"/>
      <text:p text:style-name="P21"/>
      <text:p text:style-name="P22"><text:span text:style-name="T23">....................................................................... <text:s text:c="84"/></text:span><text:span text:style-name="T24"><text:line-break/></text:span><text:span text:style-name="T25">data<text:s/></text:span><text:span text:style-name="T26">i podpis osoby składającej oświadczenie <text:s text:c="7"/></text:span><text:span text:style-name="T27">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anetazawisza</dc:creator>
    <meta:creation-date>2024-01-23T10:42:00Z</meta:creation-date>
    <dc:date>2024-01-24T11:00:00Z</dc:date>
    <meta:print-date>2022-04-04T10:26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85" meta:character-count="3390" meta:row-count="24" meta:non-whitespace-character-count="2911"/>
  </office:meta>
</office:document-meta>
</file>