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11pt" fo:font-weight="normal" officeooo:paragraph-rsid="00118dc0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 fo:padding="0.074cm" fo:border-left="none" fo:border-right="none" fo:border-top="none" fo:border-bottom="0.99pt solid #000000" style:join-border="false"/>
      <style:text-properties style:use-window-font-color="true" style:font-name="Calibri1" fo:font-size="11pt" fo:font-weight="normal" officeooo:paragraph-rsid="00118dc0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002cm" fo:margin-right="0cm" fo:margin-top="0cm" fo:margin-bottom="0.353cm" loext:contextual-spacing="false" fo:line-height="115%" fo:text-align="start" style:justify-single-word="false" fo:text-indent="0.751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002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" style:family="text">
      <style:text-properties officeooo:rsid="00118dc0"/>
    </style:style>
    <style:style style:name="T2" style:family="text">
      <style:text-properties officeooo:rsid="0014e3f1"/>
    </style:style>
    <style:style style:name="T3" style:family="text">
      <style:text-properties officeooo:rsid="0015b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ieprawice,</text:span> dnia.....................</text:p>
      <text:p text:style-name="P11">..............................................</text:p>
      <text:p text:style-name="P15">Imię i Nazwisko</text:p>
      <text:p text:style-name="P11">..............................................</text:p>
      <text:p text:style-name="P14">Adres</text:p>
      <text:p text:style-name="P14"/>
      <text:p text:style-name="P4">OŚWIADCZENIE *)</text:p>
      <text:p text:style-name="P4">do celów ustalenia prawa do <text:span text:style-name="T2">świadczenia pielęgnacyjnego</text:span></text:p>
      <text:p text:style-name="P13">Ja niżej podpisany/a ................................................ legitymujący się dowodem osobistym </text:p>
      <text:p text:style-name="P6"><text:tab/><text:tab/>/<text:span text:style-name="T1">imię</text:span> i nazwisko/</text:p>
      <text:p text:style-name="P1">nr.......................................**)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.</text:p>
      <text:p text:style-name="P3">oświadczam, że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1"/>
      <text:p text:style-name="P12">.................................................</text:p>
      <text:p text:style-name="P7">/podpis osoby składającej oświadczenie/</text:p>
      <text:p text:style-name="P10"/>
      <text:p text:style-name="P8">*) Oświadczenie składa się pod rygorem odpowiedzialności karnej za składanie fałszywych zeznań </text:p>
      <text:p text:style-name="P8">Art. 233 KK &amp;1 - kto składając zeznania mające służyć za dowód w postępowaniu sądowym lub innym postępowaniu prowadzonym na podstawie ustawy, zeznaję nieprawdę lub zataja prawdę podlega karze pozbawienia wolności do lat 3 </text:p>
      <text:p text:style-name="P9">**) Składający oświadczenie jest zobowiązany do zawarcia klauzuli następującej treści: "jestem świadomy odpowiedzialności karnej za złożenie fałszywego oświadczenia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21T10:35:14.208000000</meta:print-date>
    <dc:date>2019-01-16T11:57:00.602000000</dc:date>
    <meta:editing-duration>PT10M34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7" meta:word-count="102" meta:character-count="3155" meta:non-whitespace-character-count="3065"/>
  </office:meta>
</office:document-meta>
</file>